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MT" fo:font-size="9pt" fo:font-style="normal" fo:font-weight="normal" officeooo:rsid="006e95ea" officeooo:paragraph-rsid="00a43f62" style:font-size-asian="9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3ce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0772d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e36de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6e95ea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e3cef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4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ae3ce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fo:font-weight="normal" officeooo:rsid="00af73e4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italic" style:text-underline-style="none" fo:font-weight="normal" officeooo:rsid="00885ea5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italic" style:text-underline-style="none" fo:font-weight="normal" officeooo:rsid="00ae3cef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ae3ce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85ea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1312d36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italic" style:text-underline-style="none" fo:font-weight="normal" officeooo:rsid="00885ea5" fo:background-color="transparent" loext:char-shading-value="0" style:font-name-asian="Verdana" style:language-asian="zh" style:country-asian="CN" style:font-style-asian="italic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85ea5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4ec5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ae3ce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85ea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a77c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ae3c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db555" style:font-weight-asian="bold" style:font-weight-complex="bold"/>
    </style:style>
    <style:style style:name="T47" style:family="text">
      <style:text-properties fo:font-weight="bold" officeooo:rsid="00624fe4" style:font-weight-asian="bold" style:font-weight-complex="bold"/>
    </style:style>
    <style:style style:name="T48" style:family="text">
      <style:text-properties fo:font-weight="bold" officeooo:rsid="0069e18d" style:font-weight-asian="bold" style:font-weight-complex="bold"/>
    </style:style>
    <style:style style:name="T49" style:family="text">
      <style:text-properties fo:font-weight="bold" officeooo:rsid="00af73e4" style:font-weight-asian="bold" style:font-weight-complex="bold"/>
    </style:style>
    <style:style style:name="T50" style:family="text">
      <style:text-properties officeooo:rsid="00ae3cef"/>
    </style:style>
    <style:style style:name="T51" style:family="text">
      <style:text-properties officeooo:rsid="00af73e4"/>
    </style:style>
    <style:style style:name="T52" style:family="text">
      <style:text-properties fo:language="es" fo:country="AR" fo:font-weight="normal" style:font-weight-asian="normal" style:font-name-complex="Arial1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/>
      <text:p text:style-name="P17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8"> </text:span><text:span text:style-name="T9">Comunicación</text:span><text:span text:style-name="T10">, </text:span><text:span text:style-name="T11">4</text:span><text:span text:style-name="T12">8222</text:span><text:span text:style-name="T15"> </text:span><text:span text:style-name="T24">CD – </text:span><text:span text:style-name="T26">UCR EVOLUCIÓN</text:span><text:span text:style-name="T25"> </text:span><text:span text:style-name="T16">d</text:span><text:span text:style-name="T17">e l</text:span><text:span text:style-name="T18">a</text:span><text:span text:style-name="T16"> diputad</text:span><text:span text:style-name="T18">a</text:span><text:span text:style-name="T20"> </text:span><text:span text:style-name="T23">Orciani</text:span><text:span text:style-name="T22">, </text:span><text:bookmark text:name="caratula48086"/><text:span text:style-name="T16">por el cual se solicita disponga informar cuantos médicos se encuentran actualmente trabajando en el servicio penitenciario, con indicación de cuantos son de planta provincial y cuantos contratados temporalmente</text:span><text:span text:style-name="T21">;</text:span><text:span text:style-name="T27"> </text:span><text:span text:style-name="T30">p</text:span><text:span text:style-name="T32">or tratarse de materia afín, </text:span><text:span text:style-name="T28">se ha dispuesto su tratamiento conjunto con </text:span><text:span text:style-name="T29">e</text:span><text:span text:style-name="T28">l proyecto de Comunicación</text:span><text:span text:style-name="T31"> </text:span><text:span text:style-name="T33">4</text:span><text:span text:style-name="T34">8</text:span><text:span text:style-name="T36">275</text:span><text:span text:style-name="T33"> CD – </text:span><text:span text:style-name="T36">FP - PS</text:span><text:span text:style-name="T35"> </text:span><text:span text:style-name="T37">de </text:span><text:span text:style-name="T38">l</text:span><text:span text:style-name="T40">a</text:span><text:span text:style-name="T37"> diputad</text:span><text:span text:style-name="T40">a</text:span><text:span text:style-name="T37"> </text:span><text:span text:style-name="T41">Cattalini</text:span><text:span text:style-name="T39">, </text:span><text:bookmark text:name="caratula48139"/><text:span text:style-name="T39">por el cual se solicita disponga informar sobre la cantidad de personal y efectivos policiales y del servicio penitenciario a los que se haya definido establecer en condición de disponibilidad desde el 10/12/2019 hasta la actualidad;</text:span><text:span text:style-name="T42"> </text:span><text:span text:style-name="T43">y, </text:span><text:span text:style-name="T44">por las razones expuestas en los fundamentos y las que podrá dar el miembro informante, esta Comisión aconseja la aprobación del siguiente texto único:</text:span></text:p>
      <text:p text:style-name="P14"/>
      <text:p text:style-name="P18">PROYECTO DE COMUNICACIÓN</text:p>
      <text:p text:style-name="P18"/>
      <text:p text:style-name="P14"><text:span text:style-name="T52">La Cámara de Diputados de la Provincia vería con agrado que el Poder </text:span>Ejecutivo, por intermedio del Ministerio de Seguridad o del organismo que corresponda, informe en relación con <text:span text:style-name="T50">el </text:span>Servicio Penitenciario, lo siguiente:</text:p>
      <text:p text:style-name="P16"><text:span text:style-name="T50">a</text:span>) <text:span text:style-name="T50">c</text:span>uantos médicos se encuentran actualmente trabajando en la institución, con indicación de cuantos son de planta provincial y cuantos contratados temporalmente;</text:p>
      <text:p text:style-name="P16"><text:span text:style-name="T50">b</text:span>) <text:span text:style-name="T50">s</text:span>obre el punto anterior indique su distribución por Unidades Penitenciarias, y carga horaria de cada uno de ellos;</text:p>
      <text:p text:style-name="P16"><text:span text:style-name="T50">c</text:span>) <text:span text:style-name="T50">i</text:span>nforme como se brinda la atención medica en cada unidad, discriminando durante la semana y durante el fin de semana, si en <text:span text:style-name="T50">f</text:span>ormato "guardia activa", con presencia física de medico en las unidades, o en formato "guardia pasiva", con el personal médico al llamado;</text:p>
      <text:p text:style-name="P15"><text:soft-page-break/><text:span text:style-name="T50">d</text:span>) <text:span text:style-name="T50">e</text:span>n caso de utilizarse el formato "guardia pasiva", informe que mecanismo utiliza para la resolución de urgencia en la Unidad 5 de Rosario donde se alojan menores de 4 años junto a sus madres;</text:p>
      <text:p text:style-name="P15"><text:span text:style-name="T50">e</text:span>) <text:span text:style-name="T50">i</text:span>nforme sobre l<text:span text:style-name="T51">as acciones</text:span> judiciales por los que <text:span text:style-name="T51">fue notificado</text:span> el Servicio Penitenciario en razón del derecho a la salud los últimos dos años;</text:p>
      <text:p text:style-name="P15"><text:span text:style-name="T51">f</text:span>) <text:span text:style-name="T51">c</text:span>on relación a los profesionales que se encuentran o encontraban prestando servicios médicos a través de contratos, informe la duración de los contratos y los motivos de finalización en cada caso; de los últimos dos años;</text:p>
      <text:p text:style-name="P16"><text:span text:style-name="T51">g</text:span>) Informe si se han realizado concursos para el ingreso de personal de salud (medico y enfermeros) en los últimos dos años, y el grado de <text:span text:style-name="T52">avance de los mismos;</text:span></text:p>
      <text:p text:style-name="P14"><text:span text:style-name="T19">h) l</text:span><text:span text:style-name="T7">a cantidad de personal y efectivos policiales y del servicio </text:span>penitenciario a los que se haya definido establecer en condición de disponibilidad, desde el 10/12/2019 hasta la actualidad; <text:span text:style-name="T51">y,</text:span></text:p>
      <text:p text:style-name="P16"><text:span text:style-name="T51">i</text:span>) <text:span text:style-name="T51">l</text:span>os motivos por los cuales se han tomado las definiciones mencionadas en el punto anterior, estableciendo específicamente en cuántos casos ha sido objeto una sospecha de connivencia con el delito.</text:p>
      <text:p text:style-name="P12"/>
      <text:p text:style-name="P11"/>
      <text:p text:style-name="P10"><text:span text:style-name="T46">S</text:span><text:span text:style-name="T45">ala de la Comisión </text:span><text:span text:style-name="T47">en Zoom</text:span><text:span text:style-name="T45">, </text:span><text:span text:style-name="T49">06-7</text:span><text:span text:style-name="T46">-202</text:span><text:span text:style-name="T48">2</text:span><text:span text:style-name="T45">.</text:span></text:p>
      <text:p text:style-name="P8"/>
      <text:p text:style-name="P9">FIRMANTES: <text:s/>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6M</meta:editing-duration>
    <meta:editing-cycles>18</meta:editing-cycles>
    <meta:generator>LibreOffice/7.3.3.2$Linux_X86_64 LibreOffice_project/30$Build-2</meta:generator>
    <dc:date>2022-07-07T10:47:07.936192753</dc:date>
    <meta:print-date>2022-07-07T10:16:06.426039119</meta:print-date>
    <meta:document-statistic meta:table-count="0" meta:image-count="1" meta:object-count="0" meta:page-count="2" meta:paragraph-count="21" meta:word-count="559" meta:character-count="3523" meta:non-whitespace-character-count="2972"/>
    <meta:template xlink:type="simple" xlink:actuate="onRequest" xlink:title="Hoja oficial" xlink:href="../../../.cache/.fr-L34hwu/Hoja%20oficial.ott" meta:date="2022-04-21T12:34:44.484000000"/>
  </office:meta>
</office:document-meta>
</file>